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tunnels op locatie De Lange Dreef 7, 4891 SC Rijsber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list-item>
            </text:list>
            <text:p text:style-name="common-al">
            
          </text:p>
            <text:p text:style-name="common-al">De gemeente Zundert heeft op 10-03-2025 besloten om de beslistermijn voor de aanvraag met zaaknummer 0879ZV202401598 voor het bouwen van tunnels op locatie De Lange Dreef 7, 4891 SC Rijsbergen,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9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64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98</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bouwen van tunnels op locatie De Lange Dreef 7, 4891 SC Rijsbergen</meta:user-defined>
    <meta:user-defined meta:name="DCTERMS.W3CDTF/DCTERMS.available">2025-03-13</meta:user-defined>
    <meta:user-defined meta:name="DCTERMS.W3CDTF/OVERHEIDop.jaargang">2025</meta:user-defined>
    <meta:user-defined meta:name="OVERHEIDop.publicationIssue">106430</meta:user-defined>
    <meta:user-defined meta:name="OVERHEIDop.GmbID/DC.identifier">gmb-2025-106430</meta:user-defined>
    <meta:user-defined meta:name="OVERHEIDop.versieInformatie"/>
  </office:meta>
</office:document-meta>
</file>