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Bonairestraat 63-H 1058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ondergeschikte aard aan de bestaande aanbouw aan de achterzijde met behoud van de bestemming wonen</text:p>
            <text:p text:style-name="common-al">Besluit: vergunningsvrij</text:p>
            <text:p text:style-name="common-al">Besluit verzonden op: 03-03-2025</text:p>
            <text:p text:style-name="common-al">Zaakadres: Bonairestraat 63-H 1058XD Amsterdam</text:p>
            <text:p text:style-name="common-al">Zaaknummer: Z2025-002415</text:p>
            <text:p text:style-name="common-al">DSO-nummer: 20250120001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24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4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15</meta:user-defined>
    <meta:user-defined meta:name="DCTERMS.abstract">uitbreiden van ondergeschikte aard aan de bestaande aanbouw aan de achterzijde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Bonairestraat 63-H 1058XD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21</meta:user-defined>
    <meta:user-defined meta:name="OVERHEIDop.GmbID/DC.identifier">gmb-2025-106421</meta:user-defined>
    <meta:user-defined meta:name="OVERHEIDop.versieInformatie"/>
  </office:meta>
</office:document-meta>
</file>