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ndreyko, N.A. 31-03-1987</text:p>
            <text:p text:style-name="al">Gibki, P.S. 16-06-1977</text:p>
            <text:p text:style-name="al">Havryk, H.I. 14-12-1976</text:p>
            <text:p text:style-name="al">Hrytsatenko, T.O. 03-01-1997</text:p>
            <text:p text:style-name="al">Isanska, O.V. 25-03-1979</text:p>
            <text:p text:style-name="al">Jabłońska, E.K. 18-06-1968</text:p>
            <text:p text:style-name="al">Jansen, C. 22-06-1996</text:p>
            <text:p text:style-name="al">Kosiorek, K.G. 12-03-1992</text:p>
            <text:p text:style-name="al">Maiak, H. 11-07-1971</text:p>
            <text:p text:style-name="al">Mehmed, M.B. 07-06-1992</text:p>
            <text:p text:style-name="al">Oryshchyn, H.M. 17-12-1978</text:p>
            <text:p text:style-name="al">Ostapchuk, V.M. 03-05-1971</text:p>
            <text:p text:style-name="al">Ruskova, R.V. 07-09-1979</text:p>
            <text:p text:style-name="al">Serrar Fernández, Y. 02-04-2001</text:p>
            <text:p text:style-name="al">Tyrsyna, A. 07-09-1990</text:p>
            <text:p text:style-name="al">Vechorko, N. 27-12-1981</text:p>
            <text:p text:style-name="al">van Vliet, M. 29-12-1981</text:p>
            <text:p text:style-name="al"/>
            <text:p text:style-name="al">
            <text:span text:style-name="nadrukvet">Voornemen ambtshalve opname vertrek naar ‘land’ in de Basisregistratie Personen (BRP)</text:span>
          </text:p>
            <text:p text:style-name="al"/>
            <text:p text:style-name="al">Pokrivač, L. 31-10-2003</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64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3-13</meta:user-defined>
    <meta:user-defined meta:name="DCTERMS.W3CDTF/OVERHEIDop.jaargang">2025</meta:user-defined>
    <meta:user-defined meta:name="OVERHEIDop.publicationIssue">106416</meta:user-defined>
    <meta:user-defined meta:name="OVERHEIDop.GmbID/DC.identifier">gmb-2025-106416</meta:user-defined>
    <meta:user-defined meta:name="OVERHEIDop.versieInformatie"/>
  </office:meta>
</office:document-meta>
</file>