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9911 - Gemeente Stadskanaal - Aanvraag omgevingsvergunning reguliere procedure voor het kappen van 5 bomen, Kerklaan 9 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aart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kappen van 5 bomen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641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9911 </meta:user-defined>
    <dc:language>nl</dc:language>
    <meta:user-defined meta:name="OVERHEIDop.locatietype/OVERHEIDop.gebiedsmarkering">Adres</meta:user-defined>
    <meta:user-defined meta:name="DC.title">Z-25-149911 - Gemeente Stadskanaal - Aanvraag omgevingsvergunning reguliere procedure voor het kappen van 5 bomen, Kerklaan 9  in Onstwed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13</meta:user-defined>
    <meta:user-defined meta:name="OVERHEIDop.GmbID/DC.identifier">gmb-2025-106413</meta:user-defined>
    <meta:user-defined meta:name="OVERHEIDop.versieInformatie"/>
  </office:meta>
</office:document-meta>
</file>