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Zeddam , Gerrit Varwijkplein 1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Zeddam op locatie Gerrit Varwijkplein 1a, Zeddam.</text:p>
            <text:p text:style-name="common-al">Datum                           :  4 juli 2025 van 19.00 tot 21.30 uur</text:p>
            <text:p text:style-name="common-al">                                     :  5 juli 2025 van 16.00 tot 01.00 uur</text:p>
            <text:p text:style-name="common-al">                                     :  6 juli 2025 van 11.30 tot 01.00 uur</text:p>
            <text:p text:style-name="common-al">                                     :  7 juli 2025 van 08.45 tot 01.00 uur</text:p>
            <text:p text:style-name="common-al">Locatie kermis                :  Evenemententerrein Gerrit Varwijkplein Zeddam</text:p>
            <text:p text:style-name="common-al">Locatie Schietwedstrijden:  Zandgat Gildepad Zeddam</text:p>
            <text:p text:style-name="common-al">Afsluiting                       :  Op de parkeerplaatsen op het Gerrit Varwijkplein vanaf  donderdagochtend 3 juli 8.00 uur t/m  dinsdagochtend 8 juli 12:00 uur</text:p>
            <text:p text:style-name="common-al">Verzonden                     :  07 maart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64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3</meta:user-defined>
    <meta:user-defined meta:name="DCTERMS.abstract">Betreft:  besluit op locatie Gerrit Varwijkplein 1a, Zeddam</meta:user-defined>
    <dc:language>nl</dc:language>
    <meta:user-defined meta:name="OVERHEIDop.locatietype/OVERHEIDop.gebiedsmarkering">Punt</meta:user-defined>
    <meta:user-defined meta:name="DC.title">Toestemming voor Kermis Zeddam , Gerrit Varwijkplein 1a, Zeddam</meta:user-defined>
    <meta:user-defined meta:name="DCTERMS.W3CDTF/DCTERMS.available">2025-03-13</meta:user-defined>
    <meta:user-defined meta:name="DCTERMS.W3CDTF/OVERHEIDop.jaargang">2025</meta:user-defined>
    <meta:user-defined meta:name="OVERHEIDop.publicationIssue">106407</meta:user-defined>
    <meta:user-defined meta:name="OVERHEIDop.GmbID/DC.identifier">gmb-2025-106407</meta:user-defined>
    <meta:user-defined meta:name="OVERHEIDop.versieInformatie"/>
  </office:meta>
</office:document-meta>
</file>