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imanstraat 226, 2522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tot woning met praktijk voor accupunctuur</text:p>
            <text:p text:style-name="common-al"/>
            <text:p text:style-name="common-al">Ons kenmerk: VTH2025-230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imanstraat 226, 2522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40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85</meta:user-defined>
    <meta:user-defined meta:name="DCTERMS.abstract">het gedeeltelijk veranderen van het pand tot woning met praktijk voor accupunctuur</meta:user-defined>
    <dc:language>nl</dc:language>
    <meta:user-defined meta:name="OVERHEIDop.locatietype/OVERHEIDop.gebiedsmarkering">Punt</meta:user-defined>
    <meta:user-defined meta:name="DC.title">Omgevingsvergunning - Aangevraagd, Deimanstraat 226, 2522 BP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06</meta:user-defined>
    <meta:user-defined meta:name="OVERHEIDop.GmbID/DC.identifier">gmb-2025-106406</meta:user-defined>
    <meta:user-defined meta:name="OVERHEIDop.versieInformatie"/>
  </office:meta>
</office:document-meta>
</file>