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De Vlijt 12, 9781NR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maart 2025 een besluit genomen over de aanvraag voor het aanvragen van een  standplaatsvergunning mobiel lab op 25 maart 2025 op de locatie De Vlijt 12, 9781NR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640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0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0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84</meta:user-defined>
    <meta:user-defined meta:name="DCTERMS.abstract">het aanvragen van een  standplaatsvergunning mobiel lab op 25 maart 2025, De Vlijt 12, 9781NR Bedum (22 april 2025)</meta:user-defined>
    <dc:language>nl</dc:language>
    <meta:user-defined meta:name="OVERHEIDop.locatietype/OVERHEIDop.gebiedsmarkering">Punt</meta:user-defined>
    <meta:user-defined meta:name="DC.title">Kennisgeving besluit standplaatsvergunning De Vlijt 12, 9781NR Bedum</meta:user-defined>
    <meta:user-defined meta:name="DCTERMS.W3CDTF/DCTERMS.available">2025-03-13</meta:user-defined>
    <meta:user-defined meta:name="DCTERMS.W3CDTF/OVERHEIDop.jaargang">2025</meta:user-defined>
    <meta:user-defined meta:name="OVERHEIDop.publicationIssue">106405</meta:user-defined>
    <meta:user-defined meta:name="OVERHEIDop.GmbID/DC.identifier">gmb-2025-106405</meta:user-defined>
    <meta:user-defined meta:name="OVERHEIDop.versieInformatie"/>
  </office:meta>
</office:document-meta>
</file>