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Lange Voorhout - Lange Voorhout (Centrum, Lange Voorhout en Lange Vijverber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Historische Paaschmarkt van 18-4-2025 t/m 21-4-2025, gelegen op locaties Lange Vijvberg en Lange Voorhout.</text:p>
            <text:p text:style-name="common-al"/>
            <text:p text:style-name="common-al">Ons kenmerk: 00042IPM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oorhout - Lange Voorhout (Centrum, Lange Voorhout en Lange Vijverberg)</text:p>
            <text:p text:style-name="tussenkopcur">
            <text:span text:style-name="nadrukvet">Datum bekendmaking besluit:</text:span>
          </text:p>
            <text:p text:style-name="common-al">10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40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0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0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42IPM24/9016467</meta:user-defined>
    <meta:user-defined meta:name="DCTERMS.abstract">IPM Historische Paaschmarkt van 18-4-2025 t/m 21-4-2025, gelegen op locaties Lange Vijvberg en Lange Voorhout.</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Lange Voorhout - Lange Voorhout (Centrum, Lange Voorhout en Lange Vijverberg) te Den Haag</meta:user-defined>
    <meta:user-defined meta:name="DCTERMS.W3CDTF/DCTERMS.available">2025-03-13</meta:user-defined>
    <meta:user-defined meta:name="OVERHEIDop.externeBijlage">Bijlage_56150910_voor_bekendmaking|exb-2025-9166</meta:user-defined>
    <meta:user-defined meta:name="DCTERMS.W3CDTF/OVERHEIDop.jaargang">2025</meta:user-defined>
    <meta:user-defined meta:name="OVERHEIDop.publicationIssue">106403</meta:user-defined>
    <meta:user-defined meta:name="OVERHEIDop.GmbID/DC.identifier">gmb-2025-106403</meta:user-defined>
    <meta:user-defined meta:name="OVERHEIDop.versieInformatie"/>
  </office:meta>
</office:document-meta>
</file>