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vervanging van de grondkeringen/damwanden - haventje in Smalle Ee (Moune Ei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ventje in Smalle Ee (Moune Ein), een gemeentelijke aanvraag voor de vervanging van de grondkeringen/damwanden, Z2024-00002842, datum bekendmaking: 11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4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42</meta:user-defined>
    <meta:user-defined meta:name="DCTERMS.abstract">Verleende omgevingsvergunning, haventje in Smalle Ee (Moune Ein), een gemeentelijke aanvraag voor de vervanging van de grondkeringen/damwanden, zaaknummer: Z2024-00002842, datum bekendmaking: 11 maart 2025</meta:user-defined>
    <dc:language>nl</dc:language>
    <meta:user-defined meta:name="OVERHEIDop.locatietype/OVERHEIDop.gebiedsmarkering">Vlak</meta:user-defined>
    <meta:user-defined meta:name="DC.title">Gemeente Smallingerland - verlening omgevingsvergunning - een gemeentelijke aanvraag voor de vervanging van de grondkeringen/damwanden - haventje in Smalle Ee (Moune Ein)</meta:user-defined>
    <meta:user-defined meta:name="DCTERMS.W3CDTF/DCTERMS.available">2025-03-13</meta:user-defined>
    <meta:user-defined meta:name="DCTERMS.W3CDTF/OVERHEIDop.jaargang">2025</meta:user-defined>
    <meta:user-defined meta:name="OVERHEIDop.publicationIssue">106401</meta:user-defined>
    <meta:user-defined meta:name="OVERHEIDop.GmbID/DC.identifier">gmb-2025-106401</meta:user-defined>
    <meta:user-defined meta:name="OVERHEIDop.versieInformatie"/>
  </office:meta>
</office:document-meta>
</file>