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64033    Onderwerp:  laadpaalvoorziening Vondelstraat 18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Vondel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Vondelstraat te Doetinchem bij huisnummer 18 is aangewezen;</text:p>
            <text:p text:style-name="common-al"/>
            <text:p text:style-name="common-al">dat ter hoogte van Vondelstraat 34 reeds een laadpaal is geplaatst en deze een verbruik laat zien van meer dan 5000 KwH per jaar;</text:p>
            <text:p text:style-name="common-al"/>
            <text:p text:style-name="common-al">dat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Vondelstraat te Doetinchem ter hoogte van huisnummer 18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1119Von18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21 februar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0 januari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64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Vondelstraat 18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64033    Onderwerp:  laadpaalvoorziening Vondelstraat 18 Doetinchem</meta:user-defined>
    <meta:user-defined meta:name="DCTERMS.W3CDTF/DCTERMS.available">2025-01-10</meta:user-defined>
    <meta:user-defined meta:name="OVERHEIDop.externeBijlage">laadpaallocatie Vondelstraat 18|exb-2025-925</meta:user-defined>
    <meta:user-defined meta:name="DCTERMS.W3CDTF/OVERHEIDop.jaargang">2025</meta:user-defined>
    <meta:user-defined meta:name="OVERHEIDop.publicationIssue">10640</meta:user-defined>
    <meta:user-defined meta:name="OVERHEIDop.GmbID/DC.identifier">gmb-2025-10640</meta:user-defined>
    <meta:user-defined meta:name="OVERHEIDop.versieInformatie"/>
  </office:meta>
</office:document-meta>
</file>