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met 1 meter aan Trompstraat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breding van een uitweg aan de met 1 meter aan de Trompstraat 2 in Groenlo.</text:p>
            <text:p text:style-name="common-al">Datum besluit: 7 maart 2025</text:p>
            <text:p text:style-name="common-al">Zaaknummer: 3966-2025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39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966-2025</meta:user-defined>
    <dc:language>nl</dc:language>
    <meta:user-defined meta:name="OVERHEIDop.locatietype/OVERHEIDop.gebiedsmarkering">Adres</meta:user-defined>
    <meta:user-defined meta:name="DC.title">Toestemming voor de verbreding van een uitweg met 1 meter aan Trompstraat 2 te Groenl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93</meta:user-defined>
    <meta:user-defined meta:name="OVERHEIDop.GmbID/DC.identifier">gmb-2025-106393</meta:user-defined>
    <meta:user-defined meta:name="OVERHEIDop.versieInformatie"/>
  </office:meta>
</office:document-meta>
</file>