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verlengen van de vergunning voor opvang Oekraïense vluchtelingen  - Kerkweg 5, 9862 TH Sebaldeburen, Verzoeklocatie 2025031100176</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Westerkwartier een aanvraag ontvangen voor verlengen van de vergunning voor opvang Oekraïense vluchtelingen  op locatie Kerkweg 5, 9862 TH Sebaldeburen, Verzoeklocatie 2025031100176. De aanvraag is geregistreerd onder zaaknummer 2025010594.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3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059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verlengen van de vergunning voor opvang Oekraïense vluchtelingen  - Kerkweg 5, 9862 TH Sebaldeburen, Verzoeklocatie 2025031100176</meta:user-defined>
    <meta:user-defined meta:name="DCTERMS.W3CDTF/DCTERMS.available">2025-03-13</meta:user-defined>
    <meta:user-defined meta:name="DCTERMS.W3CDTF/OVERHEIDop.jaargang">2025</meta:user-defined>
    <meta:user-defined meta:name="OVERHEIDop.publicationIssue">106392</meta:user-defined>
    <meta:user-defined meta:name="OVERHEIDop.GmbID/DC.identifier">gmb-2025-106392</meta:user-defined>
    <meta:user-defined meta:name="OVERHEIDop.versieInformatie"/>
  </office:meta>
</office:document-meta>
</file>