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ik aan Harreveldseweg 5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 Eik – Harreveldseweg 5 te Harreveld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38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aan Harreveldseweg 5 te Harrevel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82</meta:user-defined>
    <meta:user-defined meta:name="OVERHEIDop.GmbID/DC.identifier">gmb-2025-106382</meta:user-defined>
    <meta:user-defined meta:name="OVERHEIDop.versieInformatie"/>
  </office:meta>
</office:document-meta>
</file>