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wijziging omgevingsplan Heideweg 16 en Kieftveen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Overeenkomstig artikel 16.29 van de Omgevingswet geven burgemeester en wethouders kennis van het feit dat zij een wijziging van het omgevingsplan voorbereiden voor de percelen:</text:p>
            <text:p text:style-name="common-al">
            <text:span text:style-name="nadrukvet">Heideweg 16 in Stroe</text:span>
          </text:p>
            <text:p text:style-name="common-al"/>
            <text:list text:style-name="id1-3-2-1-1-5">
              <text:list-item text:style-override="id1-3-2-1-1-5-1">
                <text:number>1.</text:number>
                <text:p text:style-name="al">Het is de bedoeling om een tweede woonfunctie op het perceel mogelijk te maken. </text:p>
              </text:list-item>
              <text:list-item text:style-override="id1-3-2-1-1-5-2">
                <text:number>2.</text:number>
                <text:p text:style-name="al">Er heeft participatie plaatsgevonden door overleg met de buren. Met de overige bestuursorganen is niet direct geparticipeerd, omdat het plan binnen de vrijstellingen valt (en daarbij is aangegeven dat er geen overleg nodig is).</text:p>
              </text:list-item>
            </text:list>
            <text:p text:style-name="common-al">
            <text:span text:style-name="nadrukvet">Kieftveen 37 in Voorthuizen</text:span>
          </text:p>
            <text:list text:style-name="id1-3-2-1-1-7">
              <text:list-item text:style-override="id1-3-2-1-1-7-1">
                <text:number>1.</text:number>
                <text:p text:style-name="al">Het is de bedoeling om revitalisatie en uitbreiding van een recreatiepark mogelijk te maken. </text:p>
              </text:list-item>
              <text:list-item text:style-override="id1-3-2-1-1-7-2">
                <text:number>2.</text:number>
                <text:p text:style-name="al">Er heeft participatie plaatsgevonden. Er zijn inloopavonden georganiseerd voor parkbezoekers en omwonenden. Met de overige bestuursorganen is niet direct geparticipeerd, omdat het plan binnen de vrijstellingen valt. </text:p>
              </text:list-item>
              <text:list-item text:style-override="id1-3-2-1-1-7-3">
                <text:number>3.</text:number>
                <text:p text:style-name="al">Er zal een milieueffectrapport worden opgesteld.</text:p>
              </text:list-item>
            </text:list>
            <text:p text:style-name="common-al">
            <text:span text:style-name="nadrukcur">In dit stadium</text:span> is er geen gelegenheid om zienswijzen naar voren te brengen. Er liggen op dit moment geen stukken ter inzage.</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maart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3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wijziging omgevingsplan Heideweg 16 en Kieftveen 37</meta:user-defined>
    <meta:user-defined meta:name="DCTERMS.W3CDTF/DCTERMS.available">2025-03-13</meta:user-defined>
    <meta:user-defined meta:name="DCTERMS.W3CDTF/OVERHEIDop.jaargang">2025</meta:user-defined>
    <meta:user-defined meta:name="OVERHEIDop.publicationIssue">106377</meta:user-defined>
    <meta:user-defined meta:name="OVERHEIDop.GmbID/DC.identifier">gmb-2025-106377</meta:user-defined>
    <meta:user-defined meta:name="OVERHEIDop.versieInformatie"/>
  </office:meta>
</office:document-meta>
</file>