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gelegen op locatie Lange Vijverberg van 1-5-2025 t/m 5-5-2025</text:p>
            <text:p text:style-name="common-al"/>
            <text:p text:style-name="common-al">Ons kenmerk: 00050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3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0IPM24/9016464</meta:user-defined>
    <meta:user-defined meta:name="DCTERMS.abstract">IPM Le Marie Marché, gelegen op locatie Lange Vijverberg van 1-5-2025 t/m 5-5-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5-03-13</meta:user-defined>
    <meta:user-defined meta:name="OVERHEIDop.externeBijlage">Bijlage_56150756_voor_bekendmaking|exb-2025-9164</meta:user-defined>
    <meta:user-defined meta:name="DCTERMS.W3CDTF/OVERHEIDop.jaargang">2025</meta:user-defined>
    <meta:user-defined meta:name="OVERHEIDop.publicationIssue">106374</meta:user-defined>
    <meta:user-defined meta:name="OVERHEIDop.GmbID/DC.identifier">gmb-2025-106374</meta:user-defined>
    <meta:user-defined meta:name="OVERHEIDop.versieInformatie"/>
  </office:meta>
</office:document-meta>
</file>