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houtsingel aan Beenekussteeg 25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Houtsingel – Beenekussteeg 25 te Mariënvel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3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houtsingel aan Beenekussteeg 25 te Mariënve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72</meta:user-defined>
    <meta:user-defined meta:name="OVERHEIDop.GmbID/DC.identifier">gmb-2025-106372</meta:user-defined>
    <meta:user-defined meta:name="OVERHEIDop.versieInformatie"/>
  </office:meta>
</office:document-meta>
</file>