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cadeau markt van 5 april 2025 t/m 5 april 2025 - Globeplein (Almere Buiten), Glob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02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5 januari 2025</text:p>
            <text:p text:style-name="common-al">
            <text:span text:style-name="nadrukvet">Omschrijving:</text:span> cadeau markt van 5 april 2025 t/m 5 april 2025</text:p>
            <text:p text:style-name="common-al">
            <text:span text:style-name="nadrukvet">Locatie:</text:span> Globeplein (Almere Buiten), Globe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1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636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6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6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cadeau markt van 5 april 2025 t/m 5 april 2025 - Globeplein (Almere Buiten), Globeplei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69</meta:user-defined>
    <meta:user-defined meta:name="OVERHEIDop.GmbID/DC.identifier">gmb-2025-106369</meta:user-defined>
    <meta:user-defined meta:name="OVERHEIDop.versieInformatie"/>
  </office:meta>
</office:document-meta>
</file>