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iken op het perceel ter hoogte van Lankveldweg 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2 Eiken – Perceel ter hoogte van Lankveldweg 1 te Vragender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3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op het perceel ter hoogte van Lankveldweg 1 te Vragen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67</meta:user-defined>
    <meta:user-defined meta:name="OVERHEIDop.GmbID/DC.identifier">gmb-2025-106367</meta:user-defined>
    <meta:user-defined meta:name="OVERHEIDop.versieInformatie"/>
  </office:meta>
</office:document-meta>
</file>