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op de raadscommissies Leiden </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V 24.0089 van 18 oktober 2024), mede gezien het advies van de commissie Leefbaarheid en Bereikbaarheid, gelet op artikel 82, eerste lid, van de Gemeentewet,</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van de raad van de gemeente Leiden houdende verordening tot wijziging van de Verordening op de raadscommissies Le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ordening op de raadscommissies Leiden wordt als volgt gewijzigd:</text:p>
            <text:p text:style-name="al">Artikel 7, <text:span text:style-name="nadrukcur">Duo-leden</text:span>, onder 3 komt als volgt te luiden:</text:p>
            <text:p text:style-name="al"/>
            <text:list text:style-name="id1-3-2-2-1-4">
              <text:list-item text:style-override="id1-3-2-2-1-4-1">
                <text:number>3.</text:number>
                <text:p text:style-name="al">Een duo-lid kan alleen op voordracht van de fractie worden benoemd. De fractie zendt de geloofsbrieven van de kandidaat ter beoordeling aan de raad. Voorafgaand aan zijn benoeming, wordt het duo-lid beëdigd ten overstaan van de voorzitter van de raad en de griffier. Hij legt hiertoe in handen van de voorzitter conform artikel 14 Gemeentewet de eed of de belofte af. De artikelen 10 tot en met 13 en artikel 15 van de Gemeentewet zijn van overeenkomstige toepassing, met uitzondering van het gestelde in artikel 10 eerste lid Gemeentewet, inhoudende dat men ook duo-lid kan zijn als men tenminste de leeftijd van 16 jaar heeft bereik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17 december 2024,</text:span></text:p>
          </text:section>
          <text:section text:name="ondertekening_id1-3-2-3-2">
            <text:p><text:span text:style-name="functie"/></text:p>
            <text:p><text:span text:style-name="functie">de griffier,</text:span></text:p>
            <text:p><text:span text:style-name="functie">G.F.C. van Leiden</text:span></text:p>
          </text:section>
          <text:section text:name="ondertekening_id1-3-2-3-3">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3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OVERHEIDop.referentienummer">RV 24.0089</meta:user-defined>
    <meta:user-defined meta:name="DCTERMS.alternative">Verordening op de raadscommissies Leiden</meta:user-defined>
    <dc:language>nl</dc:language>
    <meta:user-defined meta:name="OVERHEIDop.locatietype/OVERHEIDop.gebiedsmarkering">Gemeente</meta:user-defined>
    <meta:user-defined meta:name="DC.title">Verordening op de raadscommissies Leiden</meta:user-defined>
    <meta:user-defined meta:name="DCTERMS.W3CDTF/DCTERMS.available">2025-01-14</meta:user-defined>
    <meta:user-defined meta:name="DCTERMS.W3CDTF/OVERHEIDop.jaargang">2025</meta:user-defined>
    <meta:user-defined meta:name="OVERHEIDop.publicationIssue">10636</meta:user-defined>
    <meta:user-defined meta:name="OVERHEIDop.betreftRegeling">CVDR674485_3</meta:user-defined>
    <meta:user-defined meta:name="xs:date/OVERHEIDop.startdatum">2025-01-15</meta:user-defined>
    <meta:user-defined meta:name="OVERHEIDop.GmbID/DC.identifier">gmb-2025-10636</meta:user-defined>
    <meta:user-defined meta:name="OVERHEIDop.versieInformatie"/>
  </office:meta>
</office:document-meta>
</file>