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Epop FestivalParkweg 22, 8161CK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Epop Festival aan Parkweg 22, 8161CK Epe.</text:p>
            <text:p text:style-name="common-al">Datum besluit: 11 maart 2025Zaaknummer: 1158478Datum en tijdstippen: zaterdag 6 september 2025 van 14.00 uur tot 24.00 uur</text:p>
            <text:p text:style-name="common-al">Activiteit: Epop Festival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0635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5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5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2349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Epop FestivalParkweg 22, 8161CK Ep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353</meta:user-defined>
    <meta:user-defined meta:name="OVERHEIDop.GmbID/DC.identifier">gmb-2025-106353</meta:user-defined>
    <meta:user-defined meta:name="OVERHEIDop.versieInformatie"/>
  </office:meta>
</office:document-meta>
</file>