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 Raadhuisplaza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januari 2025 besloten een incidentele standplaatsvergunning te verlenen aan Bakkerij Doomernik op Raadhuisplaza in Heeswijk-Dinther voor het plaatsen van twee units t.b.v. tijdelijke winkel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3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21</meta:user-defined>
    <meta:user-defined meta:name="DCTERMS.abstract">Betreft: besluit op locatie Raadhuisplaza 6, 5473CX Heeswijk-Dinther</meta:user-defined>
    <dc:language>nl</dc:language>
    <meta:user-defined meta:name="OVERHEIDop.locatietype/OVERHEIDop.gebiedsmarkering">Punt</meta:user-defined>
    <meta:user-defined meta:name="DC.title">Verleende incidentele standplaatsvergunning Raadhuisplaza, Heeswijk-Dinthe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35</meta:user-defined>
    <meta:user-defined meta:name="OVERHEIDop.GmbID/DC.identifier">gmb-2025-10635</meta:user-defined>
    <meta:user-defined meta:name="OVERHEIDop.versieInformatie"/>
  </office:meta>
</office:document-meta>
</file>