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oofdstraat West vanaf Oude straat, Hoofdstraat Oost, Oosterstraat en De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maart 2025 een besluit genomen over de aanvraag voor het organiseren van een voorjaars- en jaarmarkt op 13 juni en 20 september 2025 op de locatie Hoofdstraat West vanaf Oude straat, Hoofdstraat Oost, Oosterstraat en D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2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63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783</meta:user-defined>
    <meta:user-defined meta:name="DCTERMS.abstract">het organiseren van een voorjaars- en jaarmarkt op 13 juni en 20 september 2025, Hoofdstraat West vanaf Oude straat, Hoofdstraat Oost, Oosterstraat en De Blink in Uithuizen (22 april 2025)</meta:user-defined>
    <dc:language>nl</dc:language>
    <meta:user-defined meta:name="OVERHEIDop.locatietype/OVERHEIDop.gebiedsmarkering">Lijn</meta:user-defined>
    <meta:user-defined meta:name="OVERHEIDop.locatietype/OVERHEIDop.gebiedsmarkering">Lijn</meta:user-defined>
    <meta:user-defined meta:name="DC.title">Besluit evenementenvergunning Hoofdstraat West vanaf Oude straat, Hoofdstraat Oost, Oosterstraat en De Blink in Uithuizen</meta:user-defined>
    <meta:user-defined meta:name="DCTERMS.W3CDTF/DCTERMS.available">2025-03-13</meta:user-defined>
    <meta:user-defined meta:name="DCTERMS.W3CDTF/OVERHEIDop.jaargang">2025</meta:user-defined>
    <meta:user-defined meta:name="OVERHEIDop.publicationIssue">106345</meta:user-defined>
    <meta:user-defined meta:name="OVERHEIDop.GmbID/DC.identifier">gmb-2025-106345</meta:user-defined>
    <meta:user-defined meta:name="OVERHEIDop.versieInformatie"/>
  </office:meta>
</office:document-meta>
</file>