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frietwagen, Brink 1 7437AM Bathmen, [BMN02A02856] Bathmen A 28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5</text:p>
            <text:p text:style-name="common-al">
            <text:span text:style-name="nadrukvet">Locatie:</text:span> Brink 1 7437AM Bathmen,  [BMN02A02856] Bathmen A 2856</text:p>
            <text:p text:style-name="common-al">
            <text:span text:style-name="nadrukvet">Zaakomschrijving:</text:span> het plaatsen van een frietwagen</text:p>
            <text:p text:style-name="common-al">
            <text:span text:style-name="nadrukvet">Zaaknummer:</text:span> Z2025-000024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4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4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634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4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4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432</meta:user-defined>
    <meta:user-defined meta:name="DCTERMS.abstract">het plaatsen van een frietwagen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frietwagen, Brink 1 7437AM Bathmen, [BMN02A02856] Bathmen A 2856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344</meta:user-defined>
    <meta:user-defined meta:name="OVERHEIDop.GmbID/DC.identifier">gmb-2025-106344</meta:user-defined>
    <meta:user-defined meta:name="OVERHEIDop.versieInformatie"/>
  </office:meta>
</office:document-meta>
</file>