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24, 7361 BS Beekbergen, het vergroten van een schuur en het gebruik veranderen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5</text:p>
            <text:p text:style-name="common-al">Zaaknummer:  020056486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3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8643</meta:user-defined>
    <dc:language>nl</dc:language>
    <meta:user-defined meta:name="OVERHEIDop.locatietype/OVERHEIDop.gebiedsmarkering">Punt</meta:user-defined>
    <meta:user-defined meta:name="DC.title">Aanvraag Omgevingsvergunning Papenberg 24, 7361 BS Beekbergen, het vergroten van een schuur en het gebruik veranderen in wo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43</meta:user-defined>
    <meta:user-defined meta:name="OVERHEIDop.GmbID/DC.identifier">gmb-2025-106343</meta:user-defined>
    <meta:user-defined meta:name="OVERHEIDop.versieInformatie"/>
  </office:meta>
</office:document-meta>
</file>