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incidentele festiviteit op 22 maart 2025 op de locatie Voorstraat 193 te Dordrecht zaaknummer Z-25-4597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incidentele festiviteit op 22 maart 2025 op de locatie Voorstraat 193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34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4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4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incidentele festiviteit op 22 maart 2025 op de locatie Voorstraat 193 te Dordrecht zaaknummer Z-25-459703</meta:user-defined>
    <meta:user-defined meta:name="DCTERMS.W3CDTF/DCTERMS.available">2025-03-13</meta:user-defined>
    <meta:user-defined meta:name="DCTERMS.W3CDTF/OVERHEIDop.jaargang">2025</meta:user-defined>
    <meta:user-defined meta:name="OVERHEIDop.publicationIssue">106342</meta:user-defined>
    <meta:user-defined meta:name="OVERHEIDop.GmbID/DC.identifier">gmb-2025-106342</meta:user-defined>
    <meta:user-defined meta:name="OVERHEIDop.versieInformatie"/>
  </office:meta>
</office:document-meta>
</file>