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leek 30, 4132 W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aanvraag omgevingsvergunning (regulier) ontvangen voor het perceel De Bleek 30, 4132 WC Vianen. De aanvraag is geregistreerd onder zaaknummer OVR-2025-007162. De aanvraag betreft het plaatsen van een terrasoverkapping met berging in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3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62</meta:user-defined>
    <dc:language>nl</dc:language>
    <meta:user-defined meta:name="OVERHEIDop.locatietype/OVERHEIDop.gebiedsmarkering">Punt</meta:user-defined>
    <meta:user-defined meta:name="DC.title">Ingekomen aanvraag omgevingsvergunning De Bleek 30, 4132 WC Vian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41</meta:user-defined>
    <meta:user-defined meta:name="OVERHEIDop.GmbID/DC.identifier">gmb-2025-106341</meta:user-defined>
    <meta:user-defined meta:name="OVERHEIDop.versieInformatie"/>
  </office:meta>
</office:document-meta>
</file>