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int Hubertuslaan-Sperwerkamp te Driebergen-Rijsenburg, vervangen MS kast (RX2025-00000033, 8 jan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Sint Hubertuslaan-Sperwerkamp te Driebergen-Rijsenburg, vervangen MS kast (RX2025-00000033, 8 januar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634</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34</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34</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5-00000033</meta:user-defined>
    <meta:user-defined meta:name="DCTERMS.abstract">Sint Hubertuslaan-Sperwerkamp te Driebergen-Rijsenburg, vervangen MS kast (RX2025-00000033, 8 januari 2025)</meta:user-defined>
    <dc:language>nl</dc:language>
    <meta:user-defined meta:name="OVERHEIDop.locatietype/OVERHEIDop.gebiedsmarkering">Vlak</meta:user-defined>
    <meta:user-defined meta:name="DC.title">Gemeente Utrechtse Heuvelrug, ingediende aanvraag omgevingsvergunning - Sint Hubertuslaan-Sperwerkamp te Driebergen-Rijsenburg, vervangen MS kast (RX2025-00000033, 8 januari 2025)</meta:user-defined>
    <meta:user-defined meta:name="DCTERMS.W3CDTF/DCTERMS.available">2025-01-10</meta:user-defined>
    <meta:user-defined meta:name="DCTERMS.W3CDTF/OVERHEIDop.jaargang">2025</meta:user-defined>
    <meta:user-defined meta:name="OVERHEIDop.publicationIssue">10634</meta:user-defined>
    <meta:user-defined meta:name="OVERHEIDop.GmbID/DC.identifier">gmb-2025-10634</meta:user-defined>
    <meta:user-defined meta:name="OVERHEIDop.versieInformatie"/>
  </office:meta>
</office:document-meta>
</file>