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een hekwerk op de locatie Mariken Jansdochterhof 1 te Dordrecht zaaknummer Z-25-4598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legaliseren van een hekwerk op de locatie Mariken Jansdochterhof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633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3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aliseren van een hekwerk op de locatie Mariken Jansdochterhof 1 te Dordrecht zaaknummer Z-25-459825</meta:user-defined>
    <meta:user-defined meta:name="DCTERMS.W3CDTF/DCTERMS.available">2025-03-13</meta:user-defined>
    <meta:user-defined meta:name="DCTERMS.W3CDTF/OVERHEIDop.jaargang">2025</meta:user-defined>
    <meta:user-defined meta:name="OVERHEIDop.publicationIssue">106339</meta:user-defined>
    <meta:user-defined meta:name="OVERHEIDop.GmbID/DC.identifier">gmb-2025-106339</meta:user-defined>
    <meta:user-defined meta:name="OVERHEIDop.versieInformatie"/>
  </office:meta>
</office:document-meta>
</file>