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unstCultuurWeekend op 16 mei 2025 |  |, Kerklaan 4, 1829 BS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div. locaties in Alkmaar en Oudorp; het organiseren van KunstCultuurWeekend op 16 mei 2025 </text:p>
            <text:p text:style-name="common-al">
            
          </text:p>
            <text:p text:style-name="common-al">Datum ontvangst: 03-03-2025</text:p>
            <text:p text:style-name="last-al">Zaaknummer: 000010606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3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60634</meta:user-defined>
    <meta:user-defined meta:name="DCTERMS.abstract">het organiseren van KunstCultuurweekend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KunstCultuurWeekend op 16 mei 2025 |  |, Kerklaan 4, 1829 BS Oudorp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36</meta:user-defined>
    <meta:user-defined meta:name="OVERHEIDop.GmbID/DC.identifier">gmb-2025-106336</meta:user-defined>
    <meta:user-defined meta:name="OVERHEIDop.versieInformatie"/>
  </office:meta>
</office:document-meta>
</file>