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Bouwerweg, Huls te Simpel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melding ontvangen waarvoor geen vergunningsplicht geldt voor de locatie Ingetekende geometrie. De melding is geregistreerd onder zaaknummer Z2025-00000158. De melding betreft:</text:p>
            <text:p text:style-name="common-al">Melding besluit bodemkwaliteit:"Toepassen van grond of baggerspecie"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milieu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0633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5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Besluit Bodemkwaliteit Bouwerweg, Huls te Simpelveld, Ingetekende geometri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34</meta:user-defined>
    <meta:user-defined meta:name="OVERHEIDop.GmbID/DC.identifier">gmb-2025-106334</meta:user-defined>
    <meta:user-defined meta:name="OVERHEIDop.versieInformatie"/>
  </office:meta>
</office:document-meta>
</file>