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Ganzerikhof 27, 5044B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oor een <text:span text:style-name="nadrukvet">Omgevingsvergunning (art. 5.8 Omgevingswet)</text:span>, ontvangen op <text:span text:style-name="nadrukvet">3 februari 2025</text:span>, geregistreerd onder zaak(nummer) <text:span text:style-name="nadrukvet">Z2025-00001306</text:span>, aangaande:</text:p>
            <text:p text:style-name="common-al">Omschrijving/naam: <text:span text:style-name="nadrukvet">vervangen tuinhek voortuin</text:span></text:p>
            <text:p text:style-name="common-al">Locatie/adres: <text:span text:style-name="nadrukvet">Ganzerikhof 27, 5044 BT Tilburg</text:span></text:p>
            <text:p text:style-name="common-al">
            <text:span text:style-name="nadrukvet">Aanvraag ingetrokken</text:span>
          </text:p>
            <text:p text:style-name="common-al">Gemeente Tilburg maakt hierbij bekend dat de behandeling is beëindigd omdat de aanvraag is ingetrokken.</text:p>
            <text:p text:style-name="common-al">
            <text:span text:style-name="nadrukvet">Aanvrager is geen belanghebbende</text:span>
          </text:p>
            <text:p text:style-name="common-al">Gemeente Tilburg maakt hierbij bekend dat de behandeling is beëindigd omdat de aanvrager de aanvraag heeft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33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3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3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06</meta:user-defined>
    <meta:user-defined meta:name="DCTERMS.abstract">Z2025-00001306 - vervangen van tuinhek voortuin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Ganzerikhof 27, 5044BT Tilbur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33</meta:user-defined>
    <meta:user-defined meta:name="OVERHEIDop.GmbID/DC.identifier">gmb-2025-106333</meta:user-defined>
    <meta:user-defined meta:name="OVERHEIDop.versieInformatie"/>
  </office:meta>
</office:document-meta>
</file>