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aanbouw aan de achterzijde van de woning, Purpervlinderstraat 74 te Utrecht, GU-Z2024-003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rpervlinderstraat 74 te Utrecht</text:p>
            <text:p text:style-name="common-al">GU-Z2024-0032628</text:p>
            <text:p text:style-name="common-al">Toelichting: het realiseren van een aan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628</meta:user-defined>
    <meta:user-defined meta:name="DCTERMS.abstract">Toelichting: het realiseren van een aanbouw aan de achte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aanbouw aan de achterzijde van de woning, Purpervlinderstraat 74 te Utrecht, GU-Z2024-0032628</meta:user-defined>
    <meta:user-defined meta:name="OVERHEIDop.datumEindeReactietermijn">2025-02-19</meta:user-defined>
    <meta:user-defined meta:name="OVERHEIDop.terinzageleggingBG">https://jeleefomgeving.nl/inzien/002220647/c0233f88-cdb7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33</meta:user-defined>
    <meta:user-defined meta:name="OVERHEIDop.GmbID/DC.identifier">gmb-2025-10633</meta:user-defined>
    <meta:user-defined meta:name="OVERHEIDop.versieInformatie"/>
  </office:meta>
</office:document-meta>
</file>