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tarten van de bouw, Ruurloseweg 201a, 7156R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en melding ontvangen waarvoor geen vergunningsplicht geldt voor de locatie Ruurloseweg 201a, 7156RC Beltrum. De melding is geregistreerd onder zaaknummer Z2025-00000354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632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54</meta:user-defined>
    <meta:user-defined meta:name="DCTERMS.abstract">Betreft: Melding op locatie Ruurloseweg 201a, 7156RC Beltrum</meta:user-defined>
    <dc:language>nl</dc:language>
    <meta:user-defined meta:name="OVERHEIDop.locatietype/OVERHEIDop.gebiedsmarkering">Vlak</meta:user-defined>
    <meta:user-defined meta:name="DC.title">Melding starten van de bouw, Ruurloseweg 201a, 7156RC Beltru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23</meta:user-defined>
    <meta:user-defined meta:name="OVERHEIDop.GmbID/DC.identifier">gmb-2025-106323</meta:user-defined>
    <meta:user-defined meta:name="OVERHEIDop.versieInformatie"/>
  </office:meta>
</office:document-meta>
</file>