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hambalion Soundsystem x Future Breaks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Shambalion Soundsystem x Future Breaks </text:p>
            <text:p text:style-name="common-al">
            
          </text:p>
            <text:p text:style-name="common-al">Datum ontvangst: 28-02-2025</text:p>
            <text:p text:style-name="last-al">Zaaknummer: 00001057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7234</meta:user-defined>
    <meta:user-defined meta:name="DCTERMS.abstract">het organiseren van Shambalion Soundsystem x Future Breaks in Hal 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hambalion Soundsystem x Future Breaks , Pettemerstraat 15, 1823 CW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22</meta:user-defined>
    <meta:user-defined meta:name="OVERHEIDop.GmbID/DC.identifier">gmb-2025-106322</meta:user-defined>
    <meta:user-defined meta:name="OVERHEIDop.versieInformatie"/>
  </office:meta>
</office:document-meta>
</file>