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gevelbekleding en de kozijnen aan de achterzijde , Van Esveldstraat 161, 3572KM Utrecht,  GU-Z2024-0034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sveldstraat 161, 3572KM Utrecht</text:p>
            <text:p text:style-name="common-al">GU-Z2024-0034545</text:p>
            <text:p text:style-name="common-al">Toelichting: het vervangen van de gevelbekleding en de kozijnen aan de achterzijde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3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545</meta:user-defined>
    <meta:user-defined meta:name="DCTERMS.abstract">Toelichting: het vervangen van de gevelbekleding en de kozijnen aan de achterzijd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, het vervangen van de gevelbekleding en de kozijnen aan de achterzijde , Van Esveldstraat 161, 3572KM Utrecht,  GU-Z2024-003454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15</meta:user-defined>
    <meta:user-defined meta:name="OVERHEIDop.GmbID/DC.identifier">gmb-2025-106315</meta:user-defined>
    <meta:user-defined meta:name="OVERHEIDop.versieInformatie"/>
  </office:meta>
</office:document-meta>
</file>