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opbouw bij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057 </text:p>
            <text:p text:style-name="common-al"> Omschrijving: realiseren opbouw bij be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0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7</meta:user-defined>
    <meta:user-defined meta:name="DCTERMS.abstract">realiseren opbouw bij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opbouw bij bestaande woning</meta:user-defined>
    <meta:user-defined meta:name="OVERHEIDop.datumEindeReactietermijn">2025-02-20</meta:user-defined>
    <meta:user-defined meta:name="OVERHEIDop.terinzageleggingBG">https://publicaties.eindhoven.nl/dossier/EHV-ZP2024-006057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31</meta:user-defined>
    <meta:user-defined meta:name="OVERHEIDop.GmbID/DC.identifier">gmb-2025-10631</meta:user-defined>
    <meta:user-defined meta:name="OVERHEIDop.versieInformatie"/>
  </office:meta>
</office:document-meta>
</file>