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. brandveilig gebruik t.b.v. Adventure Base Springkussenfestival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. brandveilig gebruik t.b.v. Adventure Base Springkussenfestival 2025 op de locatie Vliegveldweg 345, 7524 PT Enschede (zaaknummer 0153Z2024121000034) is geaccepteerd op datum 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121000034</meta:user-defined>
    <dc:language>nl</dc:language>
    <meta:user-defined meta:name="OVERHEIDop.locatietype/OVERHEIDop.gebiedsmarkering">Punt</meta:user-defined>
    <meta:user-defined meta:name="DC.title">Afhandeling meld. brandveilig gebruik t.b.v. Adventure Base Springkussenfestival 2025,Vliegveldweg 345, 7524 PT Ensche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30</meta:user-defined>
    <meta:user-defined meta:name="OVERHEIDop.GmbID/DC.identifier">gmb-2025-10630</meta:user-defined>
    <meta:user-defined meta:name="OVERHEIDop.versieInformatie"/>
  </office:meta>
</office:document-meta>
</file>