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parkeerplaats, Hengeloseweg 2, 7261 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aanvraag ontvangen voor het uitbreiden van de parkeerplaats op locatie Hengeloseweg 2, 7261 LV Ruurlo. De aanvraag is geregistreerd onder zaaknummer Z2025-00000349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628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9</meta:user-defined>
    <meta:user-defined meta:name="DCTERMS.abstract">Betreft: Aanvraag op locatie Hengeloseweg 2, 7261 LV Ruurlo</meta:user-defined>
    <dc:language>nl</dc:language>
    <meta:user-defined meta:name="OVERHEIDop.locatietype/OVERHEIDop.gebiedsmarkering">Vlak</meta:user-defined>
    <meta:user-defined meta:name="DC.title">Aanvraag vergunning voor uitbreiden van de parkeerplaats, Hengeloseweg 2, 7261 LV Ruur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80</meta:user-defined>
    <meta:user-defined meta:name="OVERHEIDop.GmbID/DC.identifier">gmb-2025-106280</meta:user-defined>
    <meta:user-defined meta:name="OVERHEIDop.versieInformatie"/>
  </office:meta>
</office:document-meta>
</file>