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melding Besluit activiteiten leefomgeving, Heitrak 26 te Neer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Locatie: Heitrak 26 te Neerkant</text:p>
            <text:p text:style-name="common-al">Activiteit: MBA toepassen bouwstoffen Datum melding: 13-10-2024</text:p>
            <text:p text:style-name="common-al">DSO verzoeknummer: 202410130005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75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627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758</meta:user-defined>
    <dc:language>nl</dc:language>
    <meta:user-defined meta:name="OVERHEIDop.locatietype/OVERHEIDop.gebiedsmarkering">Adres</meta:user-defined>
    <meta:user-defined meta:name="DC.title">Gemeente Deurne melding Besluit activiteiten leefomgeving, Heitrak 26 te Neerkant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70</meta:user-defined>
    <meta:user-defined meta:name="OVERHEIDop.GmbID/DC.identifier">gmb-2025-106270</meta:user-defined>
    <meta:user-defined meta:name="OVERHEIDop.versieInformatie"/>
  </office:meta>
</office:document-meta>
</file>