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Hanenburglaan/Catharinaland/Rederijkerstraat/Roldestraat/Gramsbergenlaan/Claude Debussystraat/Van Stolkweg - Batch 2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79 laadpalen</text:p>
            <text:p text:style-name="common-al"/>
            <text:p text:style-name="common-al">Ons kenmerk: 00283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Hanenburglaan/Catharinaland/Rederijkerstraat/Roldestraat/Gramsbergenlaan/Claude Debussystraat/Van Stolkweg - Batch 279</text:p>
            <text:p text:style-name="tussenkopcur">
            <text:span text:style-name="nadrukvet">Ontvangstdatum aanvraag:</text:span>
          </text:p>
            <text:p text:style-name="common-al">4 december 20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2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7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83VKZ24/9006882</meta:user-defined>
    <meta:user-defined meta:name="DCTERMS.abstract">Batch 279 laadpalen</meta:user-defined>
    <dc:language>nl</dc:language>
    <meta:user-defined meta:name="OVERHEIDop.locatietype/OVERHEIDop.gebiedsmarkering">Adres</meta:user-defined>
    <meta:user-defined meta:name="DC.title">Verkeersbesluit - Besluit Verkeersmaatregelen, Hanenburglaan/Catharinaland/Rederijkerstraat/Roldestraat/Gramsbergenlaan/Claude Debussystraat/Van Stolkweg - Batch 279 te Den Haag</meta:user-defined>
    <meta:user-defined meta:name="DCTERMS.W3CDTF/DCTERMS.available">2025-01-10</meta:user-defined>
    <meta:user-defined meta:name="OVERHEIDop.externeBijlage">Bijlage_55549465_voor_bekendmaking|exb-2025-924</meta:user-defined>
    <meta:user-defined meta:name="DCTERMS.W3CDTF/OVERHEIDop.jaargang">2025</meta:user-defined>
    <meta:user-defined meta:name="OVERHEIDop.publicationIssue">10627</meta:user-defined>
    <meta:user-defined meta:name="OVERHEIDop.GmbID/DC.identifier">gmb-2025-10627</meta:user-defined>
    <meta:user-defined meta:name="OVERHEIDop.versieInformatie"/>
  </office:meta>
</office:document-meta>
</file>