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4, 5961ED Horst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melding ontvangen waarvoor geen vergunningsplicht geldt voor de locatie Almeweg 14, 5961ED Horst. De melding is geregistreerd onder zaaknummer Z2025-00000675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2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Melding op locatie Almeweg 14, 5961ED Horst</meta:user-defined>
    <dc:language>nl</dc:language>
    <meta:user-defined meta:name="OVERHEIDop.locatietype/OVERHEIDop.gebiedsmarkering">Vlak</meta:user-defined>
    <meta:user-defined meta:name="DC.title">Almeweg 14, 5961ED Horst, Kennisgeving ontvangst melding Bouwmelding Wkb (risicobeoordeling en borgingsplan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4</meta:user-defined>
    <meta:user-defined meta:name="OVERHEIDop.GmbID/DC.identifier">gmb-2025-106264</meta:user-defined>
    <meta:user-defined meta:name="OVERHEIDop.versieInformatie"/>
  </office:meta>
</office:document-meta>
</file>