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3-2025 hebben wij een vergunning verleend voor het verbranden van gerooid en snoeihout op het adres Tankinksweg 8 7495 RL Ambt Delden. Deze vergunning staat ingeschreven onder zaaknummer 0000885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626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6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6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885153</meta:user-defined>
    <meta:user-defined meta:name="DCTERMS.abstract">het verbranden van gerooid en snoeihout </meta:user-defined>
    <dc:language>nl</dc:language>
    <meta:user-defined meta:name="OVERHEIDop.locatietype/OVERHEIDop.gebiedsmarkering">Punt</meta:user-defined>
    <meta:user-defined meta:name="DC.title">Op 11-03-2025 hebben wij een vergunning verleend voor het verbranden van gerooid en snoeihout op het adres Tankinksweg 8 7495 RL Ambt Delden. Deze vergunning staat ingeschreven onder zaaknummer 0000885153.</meta:user-defined>
    <meta:user-defined meta:name="DCTERMS.W3CDTF/DCTERMS.available">2025-03-13</meta:user-defined>
    <meta:user-defined meta:name="DCTERMS.W3CDTF/OVERHEIDop.jaargang">2025</meta:user-defined>
    <meta:user-defined meta:name="OVERHEIDop.publicationIssue">106262</meta:user-defined>
    <meta:user-defined meta:name="OVERHEIDop.GmbID/DC.identifier">gmb-2025-106262</meta:user-defined>
    <meta:user-defined meta:name="OVERHEIDop.versieInformatie"/>
  </office:meta>
</office:document-meta>
</file>