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Heitrak 26 te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Heitrak 26 te Neerkant</text:p>
            <text:p text:style-name="common-al">Activiteit: MBA toepassen grond of baggerspecie Datum melding: 17-10-2024</text:p>
            <text:p text:style-name="common-al">DSO verzoeknummer: 20241017001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1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2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121</meta:user-defined>
    <dc:language>nl</dc:language>
    <meta:user-defined meta:name="OVERHEIDop.locatietype/OVERHEIDop.gebiedsmarkering">Adres</meta:user-defined>
    <meta:user-defined meta:name="DC.title">Gemeente Deurne melding Besluit activiteiten leefomgeving, Heitrak 26 te Neerkant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60</meta:user-defined>
    <meta:user-defined meta:name="OVERHEIDop.GmbID/DC.identifier">gmb-2025-106260</meta:user-defined>
    <meta:user-defined meta:name="OVERHEIDop.versieInformatie"/>
  </office:meta>
</office:document-meta>
</file>