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venementenvergunning, Trekkertrek op 5 en 6 april 2025 op de Gagelstraat 4 te Venhorst in Vale Peelweg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e Peelweg 0, Boekel</text:p>
            <text:p text:style-name="common-al">
            <text:span text:style-name="nadrukvet">Omschrijving: </text:span> Evenementenvergunning, Trekkertrek op 5 en 6 april 2025 op de Gagelstraat 4 te Venhorst</text:p>
            <text:p text:style-name="common-al">
            <text:span text:style-name="nadrukvet">Besluit: </text:span>Verleend</text:p>
            <text:p text:style-name="common-al">
            <text:span text:style-name="nadrukvet">Datum besluit: </text:span>10-03-2025</text:p>
            <text:p text:style-name="common-al">
            <text:span text:style-name="nadrukvet">Registratienummer: </text:span>075566222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3-01-2025</text:p>
            <text:p text:style-name="common-al">
            <text:span text:style-name="nadrukvet">Postcode: </text:span>5428NT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624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4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4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Evenementenvergunning, Trekkertrek op 5 en 6 april 2025 op de Gagelstraat 4 te Venhorst in Vale Peelweg te Boeke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247</meta:user-defined>
    <meta:user-defined meta:name="OVERHEIDop.GmbID/DC.identifier">gmb-2025-106247</meta:user-defined>
    <meta:user-defined meta:name="OVERHEIDop.versieInformatie"/>
  </office:meta>
</office:document-meta>
</file>