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isschop van Mierlostraat 74  Mierlo</text:p>
      <text:section text:name="zakelijke-mededeling_id1-3-2" text:style-name="zakelijke-mededeling">
        <text:section text:name="zakelijke-mededeling-tekst_id1-3-2-1" text:style-name="zakelijke-mededeling-tekst">
          <text:section text:name="tekst_id1-3-2-1-1" text:style-name="tekst">
            <text:p text:style-name="common-al">Locatie: Bisschop van Mierlostraat 74 Mierlo</text:p>
            <text:p text:style-name="common-al">Verzenddatum besluit: 10-03-2025</text:p>
            <text:p text:style-name="common-al">Omschrijving: het uitbreiden van de 1e verdieping op de bestaande uitbouw aan de achterzijde</text:p>
            <text:p text:style-name="common-al">Zaaknummer: 177124196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62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9646</meta:user-defined>
    <meta:user-defined meta:name="DCTERMS.abstract"> Bisschop van Mierlostraat 74 in Mierlo - het uitbreiden van de 1e verdieping op de bestaande uit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isschop van Mierlostraat 74  Mierlo</meta:user-defined>
    <meta:user-defined meta:name="DCTERMS.W3CDTF/DCTERMS.available">2025-03-13</meta:user-defined>
    <meta:user-defined meta:name="DCTERMS.W3CDTF/OVERHEIDop.jaargang">2025</meta:user-defined>
    <meta:user-defined meta:name="OVERHEIDop.publicationIssue">106245</meta:user-defined>
    <meta:user-defined meta:name="OVERHEIDop.GmbID/DC.identifier">gmb-2025-106245</meta:user-defined>
    <meta:user-defined meta:name="OVERHEIDop.versieInformatie"/>
  </office:meta>
</office:document-meta>
</file>