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Quadoelenweg,Brink,Brink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872 voor een Evenementenvergunning op de locatie Quadoelenweg,Brink,Brinkstraat te Oosterwolde. De vergunning is verleend. Het besluit betreft:</text:p>
            <text:p text:style-name="common-al">Koningsdag 26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Afwijken bestaande verkeerssituatie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Aanstellen verkeersregelaars</text:p>
              </text:list-item>
              <text:list-item text:style-override="id1-3-2-1-1-3-6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62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Quadoelenweg,Brink,Brinkstraat te Oosterwo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41</meta:user-defined>
    <meta:user-defined meta:name="OVERHEIDop.GmbID/DC.identifier">gmb-2025-106241</meta:user-defined>
    <meta:user-defined meta:name="OVERHEIDop.versieInformatie"/>
  </office:meta>
</office:document-meta>
</file>