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ele van Hensbroekstraat 19, 2522 H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230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ele van Hensbroekstraat 19, 2522 H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623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3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3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062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Boele van Hensbroekstraat 19, 2522 HJ 's-Gravenhag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239</meta:user-defined>
    <meta:user-defined meta:name="OVERHEIDop.GmbID/DC.identifier">gmb-2025-106239</meta:user-defined>
    <meta:user-defined meta:name="OVERHEIDop.versieInformatie"/>
  </office:meta>
</office:document-meta>
</file>