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aan zijgevel Ambachtshof 78, 2411G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Omgevingsdienst Midden-Holland (ODMH) namens gemeente Bodegraven-Reeuwijk besloten om de beslistermijn van de aanvraag met kenmerk 2025-00003229 voor het uitbreiden van de woning aan zijgevel op de locatie Ambachtshof 78, 2411GJ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62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22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uitbreiden van de woning aan zijgevel Ambachtshof 78, 2411GJ Bodegra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38</meta:user-defined>
    <meta:user-defined meta:name="OVERHEIDop.GmbID/DC.identifier">gmb-2025-106238</meta:user-defined>
    <meta:user-defined meta:name="OVERHEIDop.versieInformatie"/>
  </office:meta>
</office:document-meta>
</file>