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Meidoornkade 24, aanvraag omgevingsvergunning uitbreid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7 maart 2025 aangevraagd voor het uitbreiden van het bedrijfspand aan Meidoornkade 24, 3992 AE Houten en heeft als kenmerk 86894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623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3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8946</meta:user-defined>
    <dc:language>nl</dc:language>
    <meta:user-defined meta:name="OVERHEIDop.locatietype/OVERHEIDop.gebiedsmarkering">Punt</meta:user-defined>
    <meta:user-defined meta:name="DC.title">Houten, Meidoornkade 24, aanvraag omgevingsvergunning uitbreiden bedrijfspan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234</meta:user-defined>
    <meta:user-defined meta:name="OVERHEIDop.GmbID/DC.identifier">gmb-2025-106234</meta:user-defined>
    <meta:user-defined meta:name="OVERHEIDop.versieInformatie"/>
  </office:meta>
</office:document-meta>
</file>