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indeplein 4 HS0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 aan de voorzijde, aan het Lindeplein 4 HS05 te Brunssum. </text:p>
            <text:p text:style-name="common-al">Dossiernummer: 2025154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3-2025. De gemeente neemt daarover waarschijnlijk 1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2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5470</meta:user-defined>
    <dc:language>nl</dc:language>
    <meta:user-defined meta:name="OVERHEIDop.locatietype/OVERHEIDop.gebiedsmarkering">Adres</meta:user-defined>
    <meta:user-defined meta:name="DC.title">Aanvraag vergunning voor een omgevingsplanactiviteit bouwen, Lindeplein 4 HS05, Bruns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232</meta:user-defined>
    <meta:user-defined meta:name="OVERHEIDop.GmbID/DC.identifier">gmb-2025-106232</meta:user-defined>
    <meta:user-defined meta:name="OVERHEIDop.versieInformatie"/>
  </office:meta>
</office:document-meta>
</file>